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os_Captacion_Agua_Potabl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AIS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OMA</text:p>
          </table:table-cell>
          <table:table-cell office:value-type="string" table:style-name="ce1">
            <text:p>INDICADOR</text:p>
          </table:table-cell>
          <table:table-cell office:value-type="string" table:style-name="ce1">
            <text:p>CANTIDAD_(Millones M3)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38" table:style-name="ce1">
            <text:p>2.38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6" table:style-name="ce1">
            <text:p>0.06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99" table:style-name="ce1">
            <text:p>8.99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16" table:style-name="ce1">
            <text:p>2.16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85" table:style-name="ce1">
            <text:p>9.85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1.64" table:style-name="ce1">
            <text:p>1.6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6199999999999992" table:style-name="ce1">
            <text:p>8.6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0299999999999998" table:style-name="ce1">
            <text:p>2.0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16" table:style-name="ce1">
            <text:p>0.16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32" table:style-name="ce1">
            <text:p>9.3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5499999999999998" table:style-name="ce1">
            <text:p>2.55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4" table:style-name="ce1">
            <text:p>0.2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07" table:style-name="ce1">
            <text:p>9.07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68" table:style-name="ce1">
            <text:p>2.68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24" table:style-name="ce1">
            <text:p>9.2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96" table:style-name="ce1">
            <text:p>2.96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9" table:style-name="ce1">
            <text:p>8.9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3.02" table:style-name="ce1">
            <text:p>3.0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75" table:style-name="ce1">
            <text:p>8.75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9" table:style-name="ce1">
            <text:p>2.79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7200000000000006" table:style-name="ce1">
            <text:p>9.7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6" table:style-name="ce1">
            <text:p>2.76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4" table:style-name="ce1">
            <text:p>0.2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10.14" table:style-name="ce1">
            <text:p>10.1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2" table:style-name="ce1">
            <text:p>2.7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10.119999999999999" table:style-name="ce1">
            <text:p>10.1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86" table:style-name="ce1">
            <text:p>2.86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10.119999999999999" table:style-name="ce1">
            <text:p>10.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63" table:style-name="ce1">
            <text:p>2.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6300000000000008" table:style-name="ce1">
            <text:p>9.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38" table:style-name="ce1">
            <text:p>2.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31" table:style-name="ce1">
            <text:p>9.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58" table:style-name="ce1">
            <text:p>2.5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57" table:style-name="ce1">
            <text:p>8.5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44" table:style-name="ce1">
            <text:p>2.4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0500000000000007" table:style-name="ce1">
            <text:p>9.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66" table:style-name="ce1">
            <text:p>2.6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24" table:style-name="ce1">
            <text:p>9.2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63" table:style-name="ce1">
            <text:p>2.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32" table:style-name="ce1">
            <text:p>9.3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3" table:style-name="ce1">
            <text:p>2.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19" table:style-name="ce1">
            <text:p>0.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36" table:style-name="ce1">
            <text:p>9.3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7" table:style-name="ce1">
            <text:p>2.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59" table:style-name="ce1">
            <text:p>8.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92" table:style-name="ce1">
            <text:p>2.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19" table:style-name="ce1">
            <text:p>0.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14" table:style-name="ce1">
            <text:p>9.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31" table:style-name="ce1">
            <text:p>2.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7899999999999991" table:style-name="ce1">
            <text:p>8.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38" table:style-name="ce1">
            <text:p>2.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6199999999999992" table:style-name="ce1">
            <text:p>9.6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4" table:style-name="ce1">
            <text:p>2.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number-rows-repeated="1048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aybar</meta:initial-creator>
    <dc:creator>eaybar</dc:creator>
    <meta:creation-date>2020-01-03T15:45:37Z</meta:creation-date>
    <dc:date>2020-01-03T15:45:39Z</dc:date>
  </office:meta>
</office:document-meta>
</file>