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Laboratorio_Aguas_Residu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INDICADOR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UNIDAD MEDIDA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04756" table:style-name="ce1">
            <text:p>10475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8.8" table:style-name="ce1">
            <text:p>48.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30693" table:style-name="ce1">
            <text:p>13069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48.59" table:style-name="ce1">
            <text:p>548.5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469341" table:style-name="ce1">
            <text:p>146934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5.67" table:style-name="ce1">
            <text:p>5.6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5178.08" table:style-name="ce1">
            <text:p>15178.0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43.62" table:style-name="ce1">
            <text:p>43.6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16.600000000000001" table:style-name="ce1">
            <text:p>16.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7.2" table:style-name="ce1">
            <text:p>17.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116820" table:style-name="ce1">
            <text:p>1168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44.29" table:style-name="ce1">
            <text:p>44.2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07147" table:style-name="ce1">
            <text:p>10714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4192" table:style-name="ce1">
            <text:p>2419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1.97" table:style-name="ce1">
            <text:p>41.9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01536" table:style-name="ce1">
            <text:p>10153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59.16" table:style-name="ce1">
            <text:p>559.1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352715" table:style-name="ce1">
            <text:p>135271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84" table:style-name="ce1">
            <text:p>4.8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1703" table:style-name="ce1">
            <text:p>1170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47.33" table:style-name="ce1">
            <text:p>47.3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114499.44" table:style-name="ce1">
            <text:p>114499.4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4192" table:style-name="ce1">
            <text:p>2419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60.37" table:style-name="ce1">
            <text:p>60.3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61698" table:style-name="ce1">
            <text:p>16169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60704" table:style-name="ce1">
            <text:p>16070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42.65" table:style-name="ce1">
            <text:p>542.6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453424" table:style-name="ce1">
            <text:p>145342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5.41" table:style-name="ce1">
            <text:p>5.4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4503" table:style-name="ce1">
            <text:p>1450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40.090000000000003" table:style-name="ce1">
            <text:p>40.0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107375.1" table:style-name="ce1">
            <text:p>107375.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43.71" table:style-name="ce1">
            <text:p>43.7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13302.9" table:style-name="ce1">
            <text:p>113302.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32180" table:style-name="ce1">
            <text:p>13218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60.39" table:style-name="ce1">
            <text:p>560.3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452542" table:style-name="ce1">
            <text:p>145254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5.74" table:style-name="ce1">
            <text:p>5.7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38.090000000000003" table:style-name="ce1">
            <text:p>38.0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98736.33" table:style-name="ce1">
            <text:p>98736.3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45.56" table:style-name="ce1">
            <text:p>45.5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22035.95" table:style-name="ce1">
            <text:p>122035.9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52.55" table:style-name="ce1">
            <text:p>52.5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40745" table:style-name="ce1">
            <text:p>14074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78.61" table:style-name="ce1">
            <text:p>478.6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281897.43" table:style-name="ce1">
            <text:p>1281897.4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5.65" table:style-name="ce1">
            <text:p>5.6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5130" table:style-name="ce1">
            <text:p>1513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31.46" table:style-name="ce1">
            <text:p>31.4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84270.86" table:style-name="ce1">
            <text:p>84270.8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45.4" table:style-name="ce1">
            <text:p>45.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17681" table:style-name="ce1">
            <text:p>11768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55520" table:style-name="ce1">
            <text:p>1555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7020" table:style-name="ce1">
            <text:p>1270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78.73" table:style-name="ce1">
            <text:p>478.7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240865" table:style-name="ce1">
            <text:p>124086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49" table:style-name="ce1">
            <text:p>4.4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1640" table:style-name="ce1">
            <text:p>1164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32.11" table:style-name="ce1">
            <text:p>32.1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83229" table:style-name="ce1">
            <text:p>8322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123206.39999999999" table:style-name="ce1">
            <text:p>123206.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40.15" table:style-name="ce1">
            <text:p>40.1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07536" table:style-name="ce1">
            <text:p>10753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31254" table:style-name="ce1">
            <text:p>13125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21.15" table:style-name="ce1">
            <text:p>521.1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395837" table:style-name="ce1">
            <text:p>139583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68" table:style-name="ce1">
            <text:p>4.6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2524" table:style-name="ce1">
            <text:p>1252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8.52" table:style-name="ce1">
            <text:p>28.5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76387.100000000006" table:style-name="ce1">
            <text:p>76387.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37.21" table:style-name="ce1">
            <text:p>37.2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99651" table:style-name="ce1">
            <text:p>9965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07136" table:style-name="ce1">
            <text:p>10713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8557" table:style-name="ce1">
            <text:p>12855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00.65" table:style-name="ce1">
            <text:p>500.6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340936" table:style-name="ce1">
            <text:p>134093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2052.8" table:style-name="ce1">
            <text:p>12052.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7.5" table:style-name="ce1">
            <text:p>27.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73666.48" table:style-name="ce1">
            <text:p>73666.4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37.76" table:style-name="ce1">
            <text:p>37.7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97882" table:style-name="ce1">
            <text:p>9788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42.11" table:style-name="ce1">
            <text:p>42.1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09140" table:style-name="ce1">
            <text:p>10914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7020" table:style-name="ce1">
            <text:p>1270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340071" table:style-name="ce1">
            <text:p>134007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53" table:style-name="ce1">
            <text:p>4.5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1730" table:style-name="ce1">
            <text:p>1173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6.31" table:style-name="ce1">
            <text:p>26.3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68201.36" table:style-name="ce1">
            <text:p>68201.3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97382" table:style-name="ce1">
            <text:p>9738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54.61" table:style-name="ce1">
            <text:p>54.6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46271.71" table:style-name="ce1">
            <text:p>146271.7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7.04" table:style-name="ce1">
            <text:p>47.0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5991" table:style-name="ce1">
            <text:p>12599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03.56" table:style-name="ce1">
            <text:p>503.5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348742" table:style-name="ce1">
            <text:p>134874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0199999999999996" table:style-name="ce1">
            <text:p>4.0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0779" table:style-name="ce1">
            <text:p>1077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9.19" table:style-name="ce1">
            <text:p>29.1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78182" table:style-name="ce1">
            <text:p>7818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34.86" table:style-name="ce1">
            <text:p>34.8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90354" table:style-name="ce1">
            <text:p>9035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51.91" table:style-name="ce1">
            <text:p>51.9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34548.71" table:style-name="ce1">
            <text:p>134548.7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7.94" table:style-name="ce1">
            <text:p>47.9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4261.77" table:style-name="ce1">
            <text:p>124261.7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47.61" table:style-name="ce1">
            <text:p>547.6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419406" table:style-name="ce1">
            <text:p>141940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34" table:style-name="ce1">
            <text:p>4.3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1237.33" table:style-name="ce1">
            <text:p>11237.3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5.02" table:style-name="ce1">
            <text:p>25.0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64853.04" table:style-name="ce1">
            <text:p>64853.0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36.97" table:style-name="ce1">
            <text:p>36.9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99031.05" table:style-name="ce1">
            <text:p>99031.0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5.71" table:style-name="ce1">
            <text:p>45.7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2438" table:style-name="ce1">
            <text:p>12243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10.34" table:style-name="ce1">
            <text:p>510.3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366896" table:style-name="ce1">
            <text:p>136689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07" table:style-name="ce1">
            <text:p>4.0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0901" table:style-name="ce1">
            <text:p>1090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3.57" table:style-name="ce1">
            <text:p>23.5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63125.3" table:style-name="ce1">
            <text:p>63125.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28.03" table:style-name="ce1">
            <text:p>28.0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75082" table:style-name="ce1">
            <text:p>7508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8.13" table:style-name="ce1">
            <text:p>48.1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8911.92" table:style-name="ce1">
            <text:p>128911.9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00.11" table:style-name="ce1">
            <text:p>500.1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339501" table:style-name="ce1">
            <text:p>133950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3.98" table:style-name="ce1">
            <text:p>3.9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0670.42" table:style-name="ce1">
            <text:p>10670.4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2.96" table:style-name="ce1">
            <text:p>22.9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61497.8" table:style-name="ce1">
            <text:p>61497.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27.88" table:style-name="ce1">
            <text:p>27.8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67446.12" table:style-name="ce1">
            <text:p>67446.1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4192" table:style-name="ce1">
            <text:p>2419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8.6" table:style-name="ce1">
            <text:p>48.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17565.84" table:style-name="ce1">
            <text:p>117565.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86.48" table:style-name="ce1">
            <text:p>486.4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176887" table:style-name="ce1">
            <text:p>117688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67" table:style-name="ce1">
            <text:p>4.6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1304.55" table:style-name="ce1">
            <text:p>11304.5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1.76" table:style-name="ce1">
            <text:p>21.7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52652.04" table:style-name="ce1">
            <text:p>52652.0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4192" table:style-name="ce1">
            <text:p>2419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34.630000000000003" table:style-name="ce1">
            <text:p>34.6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92755.72" table:style-name="ce1">
            <text:p>92755.7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8.7100000000000009" table:style-name="ce1">
            <text:p>8.7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3328" table:style-name="ce1">
            <text:p>2332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7.72" table:style-name="ce1">
            <text:p>47.7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7821.72" table:style-name="ce1">
            <text:p>127821.7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544.1" table:style-name="ce1">
            <text:p>544.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457326" table:style-name="ce1">
            <text:p>145732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3.84" table:style-name="ce1">
            <text:p>3.8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0289.030000000001" table:style-name="ce1">
            <text:p>10289.0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5.39" table:style-name="ce1">
            <text:p>25.3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67992.3" table:style-name="ce1">
            <text:p>67992.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11.25" table:style-name="ce1">
            <text:p>11.2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29168.1" table:style-name="ce1">
            <text:p>29168.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7776" table:style-name="ce1">
            <text:p>777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7.61" table:style-name="ce1">
            <text:p>47.6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3400.39" table:style-name="ce1">
            <text:p>123400.3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66.64" table:style-name="ce1">
            <text:p>466.6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209519" table:style-name="ce1">
            <text:p>120951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3.82" table:style-name="ce1">
            <text:p>3.8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9910.8799999999992" table:style-name="ce1">
            <text:p>9910.8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4.13" table:style-name="ce1">
            <text:p>24.1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62541" table:style-name="ce1">
            <text:p>6254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26.47" table:style-name="ce1">
            <text:p>26.4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70887.08" table:style-name="ce1">
            <text:p>70887.0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16070.4" table:style-name="ce1">
            <text:p>16070.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8.68" table:style-name="ce1">
            <text:p>48.6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30396.46" table:style-name="ce1">
            <text:p>130396.4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38.57" table:style-name="ce1">
            <text:p>438.5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174674" table:style-name="ce1">
            <text:p>117467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08" table:style-name="ce1">
            <text:p>4.0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0920.37" table:style-name="ce1">
            <text:p>10920.3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5.62" table:style-name="ce1">
            <text:p>25.6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68624.7" table:style-name="ce1">
            <text:p>68624.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29.01" table:style-name="ce1">
            <text:p>29.0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75192" table:style-name="ce1">
            <text:p>7519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8.64" table:style-name="ce1">
            <text:p>48.6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6081.45" table:style-name="ce1">
            <text:p>126081.4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358.16" table:style-name="ce1">
            <text:p>358.1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928347" table:style-name="ce1">
            <text:p>92834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9639.91" table:style-name="ce1">
            <text:p>9639.9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0.420000000000002" table:style-name="ce1">
            <text:p>20.4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52939.08" table:style-name="ce1">
            <text:p>52939.0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29.45" table:style-name="ce1">
            <text:p>29.4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78874.539999999994" table:style-name="ce1">
            <text:p>78874.5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7.78" table:style-name="ce1">
            <text:p>47.7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7976.5" table:style-name="ce1">
            <text:p>127976.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11.42" table:style-name="ce1">
            <text:p>411.4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101957" table:style-name="ce1">
            <text:p>110195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3.82" table:style-name="ce1">
            <text:p>3.8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0221.219999999999" table:style-name="ce1">
            <text:p>10221.2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1.14" table:style-name="ce1">
            <text:p>21.1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56608.17" table:style-name="ce1">
            <text:p>56608.1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31.17" table:style-name="ce1">
            <text:p>31.1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83498.5" table:style-name="ce1">
            <text:p>83498.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40.74" table:style-name="ce1">
            <text:p>40.7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09116.9" table:style-name="ce1">
            <text:p>109116.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9.03" table:style-name="ce1">
            <text:p>49.0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31334.57" table:style-name="ce1">
            <text:p>131334.5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04.9" table:style-name="ce1">
            <text:p>404.9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084477.1299999999" table:style-name="ce1">
            <text:p>1084477.1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3.84" table:style-name="ce1">
            <text:p>3.8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0276.76" table:style-name="ce1">
            <text:p>10276.7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0.84" table:style-name="ce1">
            <text:p>20.8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55821.7" table:style-name="ce1">
            <text:p>55821.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24.44" table:style-name="ce1">
            <text:p>24.4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63347.4" table:style-name="ce1">
            <text:p>63347.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52.71" table:style-name="ce1">
            <text:p>52.7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36614.69" table:style-name="ce1">
            <text:p>136614.6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9.83" table:style-name="ce1">
            <text:p>49.8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9167.64" table:style-name="ce1">
            <text:p>129167.6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37.16" table:style-name="ce1">
            <text:p>437.16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133113" table:style-name="ce1">
            <text:p>113311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2.77" table:style-name="ce1">
            <text:p>2.7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7190.47" table:style-name="ce1">
            <text:p>7190.4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3.15" table:style-name="ce1">
            <text:p>23.1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60004.3" table:style-name="ce1">
            <text:p>60004.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34.380000000000003" table:style-name="ce1">
            <text:p>34.3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92078.06" table:style-name="ce1">
            <text:p>92078.0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52.93" table:style-name="ce1">
            <text:p>52.9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41772.66" table:style-name="ce1">
            <text:p>141772.6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50.61" table:style-name="ce1">
            <text:p>50.6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35554.01999999999" table:style-name="ce1">
            <text:p>135554.0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54.67" table:style-name="ce1">
            <text:p>454.6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2.84" table:style-name="ce1">
            <text:p>2.8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7616.1" table:style-name="ce1">
            <text:p>7616.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1.91" table:style-name="ce1">
            <text:p>21.9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58670.6" table:style-name="ce1">
            <text:p>58670.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31.31" table:style-name="ce1">
            <text:p>31.3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Bioquimica de Oxig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Demanda Quimica de Oxige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Solidos Suspend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81149.100000000006" table:style-name="ce1">
            <text:p>81149.1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56.22" table:style-name="ce1">
            <text:p>56.2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Bioquimica de Oxige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Demanda Quimica de Oxigeno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Solidos Suspendido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45728.57" table:style-name="ce1">
            <text:p>145728.5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Bioquimica de Oxigen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Demanda Quimica de Oxigen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Solidos Suspend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49.54" table:style-name="ce1">
            <text:p>49.5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Bioquimica de Oxigen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Demanda Quimica de Oxigeno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28407.2" table:style-name="ce1">
            <text:p>128407.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78.5" table:style-name="ce1">
            <text:p>478.5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Bioquimica de Oxige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Demanda Quimica de Oxige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Solidos Suspend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240278" table:style-name="ce1">
            <text:p>1240278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3.81" table:style-name="ce1">
            <text:p>3.81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Bioquimica de Oxigen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Demanda Quimica de Oxigeno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Solidos Suspend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9863.4" table:style-name="ce1">
            <text:p>9863.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2.47" table:style-name="ce1">
            <text:p>22.47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Bioquimica de Oxige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Demanda Quimica de Oxigen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Solidos Suspend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58245" table:style-name="ce1">
            <text:p>58245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Bioquimica de Oxigen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Demanda Quimica de Oxigeno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Solidos Suspendid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g/lt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5920" table:style-name="ce1">
            <text:p>25920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Caudal Promedio Diario</text:p>
          </table:table-cell>
          <table:table-cell office:value-type="float" office:value="23.53" table:style-name="ce1">
            <text:p>23.5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Cienfuegos</text:p>
          </table:table-cell>
          <table:table-cell office:value-type="string" table:style-name="ce1">
            <text:p>Volumen de Aguas Tratadas</text:p>
          </table:table-cell>
          <table:table-cell office:value-type="float" office:value="63022.07" table:style-name="ce1">
            <text:p>63022.0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Caudal Promedio Diario</text:p>
          </table:table-cell>
          <table:table-cell office:value-type="float" office:value="49.62" table:style-name="ce1">
            <text:p>49.6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El Embrujo</text:p>
          </table:table-cell>
          <table:table-cell office:value-type="string" table:style-name="ce1">
            <text:p>Volumen de Aguas Tratadas</text:p>
          </table:table-cell>
          <table:table-cell office:value-type="float" office:value="132909.20000000001" table:style-name="ce1">
            <text:p>132909.2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Herradura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Caudal Promedio Diario</text:p>
          </table:table-cell>
          <table:table-cell office:value-type="float" office:value="52.02" table:style-name="ce1">
            <text:p>52.02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oteria</text:p>
          </table:table-cell>
          <table:table-cell office:value-type="string" table:style-name="ce1">
            <text:p>Volumen de Aguas Tratadas</text:p>
          </table:table-cell>
          <table:table-cell office:value-type="float" office:value="139327" table:style-name="ce1">
            <text:p>139327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Caudal Promedio Diario</text:p>
          </table:table-cell>
          <table:table-cell office:value-type="float" office:value="474.94" table:style-name="ce1">
            <text:p>474.94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Rafey</text:p>
          </table:table-cell>
          <table:table-cell office:value-type="string" table:style-name="ce1">
            <text:p>Volumen de Aguas Tratadas</text:p>
          </table:table-cell>
          <table:table-cell office:value-type="float" office:value="1272086" table:style-name="ce1">
            <text:p>1272086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Caudal Promedio Diario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Thomen</text:p>
          </table:table-cell>
          <table:table-cell office:value-type="string" table:style-name="ce1">
            <text:p>Volumen de Aguas Tratadas</text:p>
          </table:table-cell>
          <table:table-cell office:value-type="float" office:value="11529" table:style-name="ce1">
            <text:p>11529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Caudal Promedio Diario</text:p>
          </table:table-cell>
          <table:table-cell office:value-type="float" office:value="26.28" table:style-name="ce1">
            <text:p>26.28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LANTA Tamboril</text:p>
          </table:table-cell>
          <table:table-cell office:value-type="string" table:style-name="ce1">
            <text:p>Volumen de Aguas Tratadas</text:p>
          </table:table-cell>
          <table:table-cell office:value-type="float" office:value="70379.3" table:style-name="ce1">
            <text:p>70379.3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Caudal Promedio Diar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/Seg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Volumen de Aguas Tratadas</text:p>
          </table:table-cell>
          <table:table-cell office:value-type="float" office:value="26784" table:style-name="ce1">
            <text:p>26784</text:p>
          </table:table-cell>
          <table:table-cell office:value-type="string" table:style-name="ce1">
            <text:p>m3/mes</text:p>
          </table:table-cell>
          <table:table-cell table:number-columns-repeated="16375"/>
        </table:table-row>
        <table:table-row table:number-rows-repeated="10476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aybar</meta:initial-creator>
    <dc:creator>eaybar</dc:creator>
    <meta:creation-date>2020-01-03T15:45:25Z</meta:creation-date>
    <dc:date>2020-01-03T15:45:32Z</dc:date>
  </office:meta>
</office:document-meta>
</file>