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os_Produccion_Agua_Potabl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AIS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PLANTA</text:p>
          </table:table-cell>
          <table:table-cell office:value-type="string" table:style-name="ce1">
            <text:p>CANTIDAD_(Millones M3)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71" table:style-name="ce1">
            <text:p>7.7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2.06" table:style-name="ce1">
            <text:p>2.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6" table:style-name="ce1">
            <text:p>0.8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29" table:style-name="ce1">
            <text:p>1.2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6" table:style-name="ce1">
            <text:p>0.1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2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4" table:style-name="ce1">
            <text:p>7.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89" table:style-name="ce1">
            <text:p>1.8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6" table:style-name="ce1">
            <text:p>0.8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06" table:style-name="ce1">
            <text:p>1.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2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15" table:style-name="ce1">
            <text:p>8.1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93" table:style-name="ce1">
            <text:p>1.9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56000000000000005" table:style-name="ce1">
            <text:p>0.5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0.92" table:style-name="ce1">
            <text:p>0.9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2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32" table:style-name="ce1">
            <text:p>7.3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65" table:style-name="ce1">
            <text:p>1.6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76" table:style-name="ce1">
            <text:p>0.7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1399999999999999" table:style-name="ce1">
            <text:p>1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5" table:style-name="ce1">
            <text:p>0.0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76" table:style-name="ce1">
            <text:p>7.7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83" table:style-name="ce1">
            <text:p>1.8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8" table:style-name="ce1">
            <text:p>0.9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7" table:style-name="ce1">
            <text:p>1.5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6" table:style-name="ce1">
            <text:p>7.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81" table:style-name="ce1">
            <text:p>1.8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" table:style-name="ce1">
            <text:p>0.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1" table:style-name="ce1">
            <text:p>1.5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64" table:style-name="ce1">
            <text:p>7.6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88" table:style-name="ce1">
            <text:p>1.8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4" table:style-name="ce1">
            <text:p>0.9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72" table:style-name="ce1">
            <text:p>1.7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32" table:style-name="ce1">
            <text:p>7.3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.19" table:style-name="ce1">
            <text:p>0.1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6" table:style-name="ce1">
            <text:p>0.9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76" table:style-name="ce1">
            <text:p>1.7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28" table:style-name="ce1">
            <text:p>7.2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8" table:style-name="ce1">
            <text:p>1.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3" table:style-name="ce1">
            <text:p>0.9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9" table:style-name="ce1">
            <text:p>1.5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17" table:style-name="ce1">
            <text:p>8.1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79" table:style-name="ce1">
            <text:p>1.7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1" table:style-name="ce1">
            <text:p>0.9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8" table:style-name="ce1">
            <text:p>1.5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23" table:style-name="ce1">
            <text:p>8.2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2.1" table:style-name="ce1">
            <text:p>2.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6" table:style-name="ce1">
            <text:p>0.9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49" table:style-name="ce1">
            <text:p>1.4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2200000000000006" table:style-name="ce1">
            <text:p>8.2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2.1" table:style-name="ce1">
            <text:p>2.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8" table:style-name="ce1">
            <text:p>0.9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9" table:style-name="ce1">
            <text:p>1.5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2200000000000006" table:style-name="ce1">
            <text:p>8.2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2.09" table:style-name="ce1">
            <text:p>2.0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5" table:style-name="ce1">
            <text:p>0.9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42" table:style-name="ce1">
            <text:p>1.4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07" table:style-name="ce1">
            <text:p>7.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59" table:style-name="ce1">
            <text:p>1.5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" table:style-name="ce1">
            <text:p>0.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24" table:style-name="ce1">
            <text:p>1.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77" table:style-name="ce1">
            <text:p>7.7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82" table:style-name="ce1">
            <text:p>1.8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4" table:style-name="ce1">
            <text:p>0.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38" table:style-name="ce1">
            <text:p>1.38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5" table:style-name="ce1">
            <text:p>7.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43" table:style-name="ce1">
            <text:p>1.4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4" table:style-name="ce1">
            <text:p>0.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26" table:style-name="ce1">
            <text:p>1.2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5" table:style-name="ce1">
            <text:p>0.1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49" table:style-name="ce1">
            <text:p>7.4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37" table:style-name="ce1">
            <text:p>1.3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4" table:style-name="ce1">
            <text:p>0.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47" table:style-name="ce1">
            <text:p>1.4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2" table:style-name="ce1">
            <text:p>0.1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2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65" table:style-name="ce1">
            <text:p>7.6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39" table:style-name="ce1">
            <text:p>1.3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" table:style-name="ce1">
            <text:p>0.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47" table:style-name="ce1">
            <text:p>1.4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79" table:style-name="ce1">
            <text:p>7.7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33" table:style-name="ce1">
            <text:p>1.3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" table:style-name="ce1">
            <text:p>0.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5" table:style-name="ce1">
            <text:p>1.5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55" table:style-name="ce1">
            <text:p>7.5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31" table:style-name="ce1">
            <text:p>1.31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" table:style-name="ce1">
            <text:p>0.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" table:style-name="ce1">
            <text:p>1.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22" table:style-name="ce1">
            <text:p>7.2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23" table:style-name="ce1">
            <text:p>1.2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3" table:style-name="ce1">
            <text:p>0.9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9" table:style-name="ce1">
            <text:p>1.6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2" table:style-name="ce1">
            <text:p>0.1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5" table:style-name="ce1">
            <text:p>0.0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94" table:style-name="ce1">
            <text:p>8.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9" table:style-name="ce1">
            <text:p>0.8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19" table:style-name="ce1">
            <text:p>1.1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6300000000000008" table:style-name="ce1">
            <text:p>8.6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4" table:style-name="ce1">
            <text:p>0.8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3" table:style-name="ce1">
            <text:p>1.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5" table:style-name="ce1">
            <text:p>0.1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4" table:style-name="ce1">
            <text:p>9.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4" table:style-name="ce1">
            <text:p>0.8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29" table:style-name="ce1">
            <text:p>1.2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number-rows-repeated="10483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aybar</meta:initial-creator>
    <dc:creator>eaybar</dc:creator>
    <meta:creation-date>2020-01-03T15:45:34Z</meta:creation-date>
    <dc:date>2020-01-03T15:45:35Z</dc:date>
  </office:meta>
</office:document-meta>
</file>