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83.6" table:style-name="ce1">
            <text:p>83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5.1" table:style-name="ce1">
            <text:p>95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float" office:value="97.1" table:style-name="ce1">
            <text:p>97.1</text:p>
          </table:table-cell>
          <table:table-cell office:value-type="float" office:value="1.1299999999999999" table:style-name="ce1">
            <text:p>1.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.24" table:style-name="ce1">
            <text:p>1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float" office:value="95.3" table:style-name="ce1">
            <text:p>95.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float" office:value="94.1" table:style-name="ce1">
            <text:p>94.1</text:p>
          </table:table-cell>
          <table:table-cell office:value-type="float" office:value="1.18" table:style-name="ce1">
            <text:p>1.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float" office:value="95.6" table:style-name="ce1">
            <text:p>95.6</text:p>
          </table:table-cell>
          <table:table-cell office:value-type="float" office:value="1.03" table:style-name="ce1">
            <text:p>1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float" office:value="65.3" table:style-name="ce1">
            <text:p>65.3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float" office:value="87.8" table:style-name="ce1">
            <text:p>87.8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98.9" table:style-name="ce1">
            <text:p>98.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float" office:value="93.3" table:style-name="ce1">
            <text:p>93.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float" office:value="75.8" table:style-name="ce1">
            <text:p>75.8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91.7" table:style-name="ce1">
            <text:p>91.7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22" table:style-name="ce1">
            <text:p>1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float" office:value="72.2" table:style-name="ce1">
            <text:p>72.2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23" table:style-name="ce1">
            <text:p>1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93.6" table:style-name="ce1">
            <text:p>93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float" office:value="53.3" table:style-name="ce1">
            <text:p>53.3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93.5" table:style-name="ce1">
            <text:p>93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6.1" table:style-name="ce1">
            <text:p>96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6.6" table:style-name="ce1">
            <text:p>96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3.9" table:style-name="ce1">
            <text:p>93.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92.4" table:style-name="ce1">
            <text:p>92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9.4" table:style-name="ce1">
            <text:p>99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8" table:style-name="ce1">
            <text:p>97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6.8" table:style-name="ce1">
            <text:p>96.8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8.5" table:style-name="ce1">
            <text:p>98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6" table:style-name="ce1">
            <text:p>98.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7.6" table:style-name="ce1">
            <text:p>97.6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93.8" table:style-name="ce1">
            <text:p>93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5.3" table:style-name="ce1">
            <text:p>95.3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96.2" table:style-name="ce1">
            <text:p>96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float" office:value="96.8" table:style-name="ce1">
            <text:p>96.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7" table:style-name="ce1">
            <text:p>96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9.5" table:style-name="ce1">
            <text:p>99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86.7" table:style-name="ce1">
            <text:p>86.7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7" table:style-name="ce1">
            <text:p>47</text:p>
          </table:table-cell>
          <table:table-cell office:value-type="float" office:value="95.3" table:style-name="ce1">
            <text:p>95.3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9.4" table:style-name="ce1">
            <text:p>99.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95.6" table:style-name="ce1">
            <text:p>95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7.4" table:style-name="ce1">
            <text:p>97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float" office:value="98.7" table:style-name="ce1">
            <text:p>98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93.3" table:style-name="ce1">
            <text:p>93.3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float" office:value="97.9" table:style-name="ce1">
            <text:p>97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99.9" table:style-name="ce1">
            <text:p>99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96.6" table:style-name="ce1">
            <text:p>96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float" office:value="99.6" table:style-name="ce1">
            <text:p>99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float" office:value="99.6" table:style-name="ce1">
            <text:p>99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8.4" table:style-name="ce1">
            <text:p>98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1" table:style-name="ce1">
            <text:p>99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9.1" table:style-name="ce1">
            <text:p>99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1-12-07T14:42:42Z</meta:creation-date>
    <dc:date>2021-12-07T14:42:47Z</dc:date>
  </office:meta>
</office:document-meta>
</file>