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Capta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OMA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_(Millones M3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99" table:style-name="ce1">
            <text:p>8.9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16" table:style-name="ce1">
            <text:p>2.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85" table:style-name="ce1">
            <text:p>9.8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1.64" table:style-name="ce1">
            <text:p>1.6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6199999999999992" table:style-name="ce1">
            <text:p>8.6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0299999999999998" table:style-name="ce1">
            <text:p>2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6" table:style-name="ce1">
            <text:p>0.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2" table:style-name="ce1">
            <text:p>9.3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499999999999998" table:style-name="ce1">
            <text:p>2.5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7" table:style-name="ce1">
            <text:p>9.0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8" table:style-name="ce1">
            <text:p>2.6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24" table:style-name="ce1">
            <text:p>9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6" table:style-name="ce1">
            <text:p>2.9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9" table:style-name="ce1">
            <text:p>8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2" table:style-name="ce1">
            <text:p>3.0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75" table:style-name="ce1">
            <text:p>8.7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9" table:style-name="ce1">
            <text:p>2.7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7200000000000006" table:style-name="ce1">
            <text:p>9.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6" table:style-name="ce1">
            <text:p>2.7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4" table:style-name="ce1">
            <text:p>10.1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2" table:style-name="ce1">
            <text:p>2.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19999999999999" table:style-name="ce1">
            <text:p>10.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6" table:style-name="ce1">
            <text:p>2.8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19999999999999" table:style-name="ce1">
            <text:p>10.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3" table:style-name="ce1">
            <text:p>2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300000000000008" table:style-name="ce1">
            <text:p>9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1" table:style-name="ce1">
            <text:p>9.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8" table:style-name="ce1">
            <text:p>2.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57" table:style-name="ce1">
            <text:p>8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4" table:style-name="ce1">
            <text:p>2.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500000000000007" table:style-name="ce1">
            <text:p>9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6" table:style-name="ce1">
            <text:p>2.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24" table:style-name="ce1">
            <text:p>9.2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3" table:style-name="ce1">
            <text:p>2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2" table:style-name="ce1">
            <text:p>9.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3" table:style-name="ce1">
            <text:p>2.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6" table:style-name="ce1">
            <text:p>9.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7" table:style-name="ce1">
            <text:p>2.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59" table:style-name="ce1">
            <text:p>8.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2" table:style-name="ce1">
            <text:p>2.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14" table:style-name="ce1">
            <text:p>9.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1" table:style-name="ce1">
            <text:p>2.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7899999999999991" table:style-name="ce1">
            <text:p>8.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199999999999992" table:style-name="ce1">
            <text:p>9.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" table:style-name="ce1">
            <text:p>2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48" table:style-name="ce1">
            <text:p>9.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07" table:style-name="ce1">
            <text:p>1.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700000000000002" table:style-name="ce1">
            <text:p>2.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8000000000000007" table:style-name="ce1">
            <text:p>8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11" table:style-name="ce1">
            <text:p>2.1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43" table:style-name="ce1">
            <text:p>9.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900000000000002" table:style-name="ce1">
            <text:p>2.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2" table:style-name="ce1">
            <text:p>9.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42" table:style-name="ce1">
            <text:p>9.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9" table:style-name="ce1">
            <text:p>2.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399999999999991" table:style-name="ce1">
            <text:p>9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75" table:style-name="ce1">
            <text:p>0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" table:style-name="ce1">
            <text:p>2.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83" table:style-name="ce1">
            <text:p>8.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7" table:style-name="ce1">
            <text:p>2.8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6300000000000008" table:style-name="ce1">
            <text:p>8.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4" table:style-name="ce1">
            <text:p>2.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1" table:style-name="ce1">
            <text:p>8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8" table:style-name="ce1">
            <text:p>2.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97" table:style-name="ce1">
            <text:p>7.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1" table:style-name="ce1">
            <text:p>2.9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68" table:style-name="ce1">
            <text:p>7.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7" table:style-name="ce1">
            <text:p>2.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97" table:style-name="ce1">
            <text:p>7.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6" table:style-name="ce1">
            <text:p>2.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75" table:style-name="ce1">
            <text:p>9.7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8" table:style-name="ce1">
            <text:p>3.0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6" table:style-name="ce1">
            <text:p>2.7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029999999999999" table:style-name="ce1">
            <text:p>10.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9" table:style-name="ce1">
            <text:p>9.6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52" table:style-name="ce1">
            <text:p>0.5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9" table:style-name="ce1">
            <text:p>2.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5" table:style-name="ce1">
            <text:p>9.3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2" table:style-name="ce1">
            <text:p>2.9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1" table:style-name="ce1">
            <text:p>7.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9" table:style-name="ce1">
            <text:p>2.7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44" table:style-name="ce1">
            <text:p>7.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1" table:style-name="ce1">
            <text:p>3.0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44" table:style-name="ce1">
            <text:p>7.4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3" table:style-name="ce1">
            <text:p>2.8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37" table:style-name="ce1">
            <text:p>7.37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2" table:style-name="ce1">
            <text:p>7.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3.11" table:style-name="ce1">
            <text:p>3.11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6" table:style-name="ce1">
            <text:p>0.1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02" table:style-name="ce1">
            <text:p>2.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03" table:style-name="ce1">
            <text:p>5.03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5" table:style-name="ce1">
            <text:p>2.85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36" table:style-name="ce1">
            <text:p>2.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2" table:style-name="ce1">
            <text:p>0.0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4" table:style-name="ce1">
            <text:p>5.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6" table:style-name="ce1">
            <text:p>2.36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3199999999999998" table:style-name="ce1">
            <text:p>2.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4" table:style-name="ce1">
            <text:p>2.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95" table:style-name="ce1">
            <text:p>1.9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6" table:style-name="ce1">
            <text:p>0.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3499999999999996" table:style-name="ce1">
            <text:p>4.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1" table:style-name="ce1">
            <text:p>2.7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2999999999999998" table:style-name="ce1">
            <text:p>2.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6" table:style-name="ce1">
            <text:p>0.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2" table:style-name="ce1">
            <text:p>3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7" table:style-name="ce1">
            <text:p>2.1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4" table:style-name="ce1">
            <text:p>0.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9400000000000004" table:style-name="ce1">
            <text:p>4.9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38" table:style-name="ce1">
            <text:p>3.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0499999999999998" table:style-name="ce1">
            <text:p>2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4" table:style-name="ce1">
            <text:p>3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2000000000000002" table:style-name="ce1">
            <text:p>2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8" table:style-name="ce1">
            <text:p>0.3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03" table:style-name="ce1">
            <text:p>5.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32" table:style-name="ce1">
            <text:p>3.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06" table:style-name="ce1">
            <text:p>2.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4" table:style-name="ce1">
            <text:p>0.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39" table:style-name="ce1">
            <text:p>3.3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6" table:style-name="ce1">
            <text:p>2.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7" table:style-name="ce1">
            <text:p>0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6" table:style-name="ce1">
            <text:p>3.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58" table:style-name="ce1">
            <text:p>1.5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4" table:style-name="ce1">
            <text:p>0.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8899999999999997" table:style-name="ce1">
            <text:p>4.8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7" table:style-name="ce1">
            <text:p>2.6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1.84" table:style-name="ce1">
            <text:p>1.8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2" table:style-name="ce1">
            <text:p>0.3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8" table:style-name="ce1">
            <text:p>3.0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14" table:style-name="ce1">
            <text:p>2.1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36" table:style-name="ce1">
            <text:p>0.3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4.8899999999999997" table:style-name="ce1">
            <text:p>4.8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16" table:style-name="ce1">
            <text:p>3.1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2" table:style-name="ce1">
            <text:p>0.02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TOMA DEL UFE</text:p>
          </table:table-cell>
          <table:table-cell office:value-type="string" table:style-name="ce1">
            <text:p>CAPTACION PROMEDIO AGUA CRUDA</text:p>
          </table:table-cell>
          <table:table-cell office:value-type="float" office:value="2.34" table:style-name="ce1">
            <text:p>2.3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MIN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CANAL MONSIEUR BOGAERT</text:p>
          </table:table-cell>
          <table:table-cell office:value-type="string" table:style-name="ce1">
            <text:p>CAPTACION PROMEDIO AGUA CRUDA</text:p>
          </table:table-cell>
          <table:table-cell office:value-type="float" office:value="0.41" table:style-name="ce1">
            <text:p>0.41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5.37" table:style-name="ce1">
            <text:p>5.37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5.18" table:style-name="ce1">
            <text:p>5.18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9" table:style-name="ce1">
            <text:p>3.09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number-rows-repeated="1048204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blo Miguel Pichardo Soriano</meta:initial-creator>
    <dc:creator>Pablo Miguel Pichardo Soriano</dc:creator>
    <meta:creation-date>2023-01-05T17:26:37Z</meta:creation-date>
    <dc:date>2023-01-05T17:26:44Z</dc:date>
  </office:meta>
</office:document-meta>
</file>