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Produc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IDAD_(Millones M3)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1" table:style-name="ce1">
            <text:p>7.7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06" table:style-name="ce1">
            <text:p>2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9" table:style-name="ce1">
            <text:p>1.2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6" table:style-name="ce1">
            <text:p>0.1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4" table:style-name="ce1">
            <text:p>7.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9" table:style-name="ce1">
            <text:p>1.8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06" table:style-name="ce1">
            <text:p>1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5" table:style-name="ce1">
            <text:p>8.1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93" table:style-name="ce1">
            <text:p>1.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0.92" table:style-name="ce1">
            <text:p>0.9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32" table:style-name="ce1">
            <text:p>7.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65" table:style-name="ce1">
            <text:p>1.6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76" table:style-name="ce1">
            <text:p>0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1399999999999999" table:style-name="ce1">
            <text:p>1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" table:style-name="ce1">
            <text:p>0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6" table:style-name="ce1">
            <text:p>7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3" table:style-name="ce1">
            <text:p>1.8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7" table:style-name="ce1">
            <text:p>1.5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" table:style-name="ce1">
            <text:p>7.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1" table:style-name="ce1">
            <text:p>1.8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4" table:style-name="ce1">
            <text:p>7.6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8" table:style-name="ce1">
            <text:p>1.8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2" table:style-name="ce1">
            <text:p>1.7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32" table:style-name="ce1">
            <text:p>7.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.19" table:style-name="ce1">
            <text:p>0.1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28" table:style-name="ce1">
            <text:p>7.2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" table:style-name="ce1">
            <text:p>1.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7" table:style-name="ce1">
            <text:p>8.1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79" table:style-name="ce1">
            <text:p>1.7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1" table:style-name="ce1">
            <text:p>0.9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8" table:style-name="ce1">
            <text:p>1.5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3" table:style-name="ce1">
            <text:p>8.2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1" table:style-name="ce1">
            <text:p>2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9" table:style-name="ce1">
            <text:p>1.4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200000000000006" table:style-name="ce1">
            <text:p>8.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1" table:style-name="ce1">
            <text:p>2.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2200000000000006" table:style-name="ce1">
            <text:p>8.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2.09" table:style-name="ce1">
            <text:p>2.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5" table:style-name="ce1">
            <text:p>0.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2" table:style-name="ce1">
            <text:p>1.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07" table:style-name="ce1">
            <text:p>7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59" table:style-name="ce1">
            <text:p>1.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4" table:style-name="ce1">
            <text:p>1.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7" table:style-name="ce1">
            <text:p>7.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82" table:style-name="ce1">
            <text:p>1.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8" table:style-name="ce1">
            <text:p>1.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5" table:style-name="ce1">
            <text:p>7.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43" table:style-name="ce1">
            <text:p>1.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6" table:style-name="ce1">
            <text:p>1.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49" table:style-name="ce1">
            <text:p>7.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7" table:style-name="ce1">
            <text:p>1.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7" table:style-name="ce1">
            <text:p>1.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65" table:style-name="ce1">
            <text:p>7.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9" table:style-name="ce1">
            <text:p>1.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7" table:style-name="ce1">
            <text:p>1.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79" table:style-name="ce1">
            <text:p>7.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3" table:style-name="ce1">
            <text:p>1.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5" table:style-name="ce1">
            <text:p>1.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55" table:style-name="ce1">
            <text:p>7.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31" table:style-name="ce1">
            <text:p>1.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" table:style-name="ce1">
            <text:p>1.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22" table:style-name="ce1">
            <text:p>7.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1.23" table:style-name="ce1">
            <text:p>1.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9" table:style-name="ce1">
            <text:p>1.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94" table:style-name="ce1">
            <text:p>8.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19" table:style-name="ce1">
            <text:p>1.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6300000000000008" table:style-name="ce1">
            <text:p>8.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" table:style-name="ce1">
            <text:p>1.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" table:style-name="ce1">
            <text:p>9.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9" table:style-name="ce1">
            <text:p>1.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7" table:style-name="ce1">
            <text:p>1.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84" table:style-name="ce1">
            <text:p>8.8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01" table:style-name="ce1">
            <text:p>1.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34" table:style-name="ce1">
            <text:p>9.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3" table:style-name="ce1">
            <text:p>0.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1" table:style-name="ce1">
            <text:p>1.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01" table:style-name="ce1">
            <text:p>9.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3800000000000008" table:style-name="ce1">
            <text:p>9.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36" table:style-name="ce1">
            <text:p>1.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82" table:style-name="ce1">
            <text:p>8.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2" table:style-name="ce1">
            <text:p>1.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85" table:style-name="ce1">
            <text:p>8.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2" table:style-name="ce1">
            <text:p>0.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6" table:style-name="ce1">
            <text:p>1.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67" table:style-name="ce1">
            <text:p>8.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4" table:style-name="ce1">
            <text:p>0.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26" table:style-name="ce1">
            <text:p>1.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19" table:style-name="ce1">
            <text:p>8.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7" table:style-name="ce1">
            <text:p>1.5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08" table:style-name="ce1">
            <text:p>8.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6" table:style-name="ce1">
            <text:p>1.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7.81" table:style-name="ce1">
            <text:p>7.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1" table:style-name="ce1">
            <text:p>1.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08" table:style-name="ce1">
            <text:p>8.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9" table:style-name="ce1">
            <text:p>1.6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.01" table:style-name="ce1">
            <text:p>1.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3" table:style-name="ce1">
            <text:p>0.9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6" table:style-name="ce1">
            <text:p>1.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.01" table:style-name="ce1">
            <text:p>1.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45" table:style-name="ce1">
            <text:p>1.4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2" table:style-name="ce1">
            <text:p>1.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4" table:style-name="ce1">
            <text:p>1.6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5" table:style-name="ce1">
            <text:p>1.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1" table:style-name="ce1">
            <text:p>1.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5" table:style-name="ce1">
            <text:p>0.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" table:style-name="ce1">
            <text:p>1.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3" table:style-name="ce1">
            <text:p>9.4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1" table:style-name="ce1">
            <text:p>0.9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6" table:style-name="ce1">
            <text:p>1.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2799999999999994" table:style-name="ce1">
            <text:p>9.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5" table:style-name="ce1">
            <text:p>0.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2" table:style-name="ce1">
            <text:p>1.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08" table:style-name="ce1">
            <text:p>0.0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82" table:style-name="ce1">
            <text:p>1.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7" table:style-name="ce1">
            <text:p>1.6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1" table:style-name="ce1">
            <text:p>0.1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13" table:style-name="ce1">
            <text:p>2.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1" table:style-name="ce1">
            <text:p>0.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41" table:style-name="ce1">
            <text:p>0.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71" table:style-name="ce1">
            <text:p>1.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5" table:style-name="ce1">
            <text:p>0.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9" table:style-name="ce1">
            <text:p>2.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2" table:style-name="ce1">
            <text:p>9.5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6" table:style-name="ce1">
            <text:p>0.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4" table:style-name="ce1">
            <text:p>1.6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8.58" table:style-name="ce1">
            <text:p>8.5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55" table:style-name="ce1">
            <text:p>1.5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699999999999998" table:style-name="ce1">
            <text:p>2.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" table:style-name="ce1">
            <text:p>0.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08" table:style-name="ce1">
            <text:p>2.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95" table:style-name="ce1">
            <text:p>1.9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1" table:style-name="ce1">
            <text:p>0.3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9" table:style-name="ce1">
            <text:p>0.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14" table:style-name="ce1">
            <text:p>2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2" table:style-name="ce1">
            <text:p>0.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85" table:style-name="ce1">
            <text:p>1.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17" table:style-name="ce1">
            <text:p>0.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" table:style-name="ce1">
            <text:p>0.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15" table:style-name="ce1">
            <text:p>2.1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12" table:style-name="ce1">
            <text:p>2.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5" table:style-name="ce1">
            <text:p>0.3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19" table:style-name="ce1">
            <text:p>9.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4" table:style-name="ce1">
            <text:p>0.8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08" table:style-name="ce1">
            <text:p>2.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98" table:style-name="ce1">
            <text:p>1.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6" table:style-name="ce1">
            <text:p>0.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8" table:style-name="ce1">
            <text:p>0.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.11" table:style-name="ce1">
            <text:p>2.1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699999999999998" table:style-name="ce1">
            <text:p>2.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36" table:style-name="ce1">
            <text:p>0.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3" table:style-name="ce1">
            <text:p>0.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8" table:style-name="ce1">
            <text:p>0.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87" table:style-name="ce1">
            <text:p>1.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4" table:style-name="ce1">
            <text:p>1.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" table:style-name="ce1">
            <text:p>0.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06" table:style-name="ce1">
            <text:p>9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74" table:style-name="ce1">
            <text:p>0.7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67" table:style-name="ce1">
            <text:p>1.6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1.76" table:style-name="ce1">
            <text:p>1.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4" table:style-name="ce1">
            <text:p>0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5" table:style-name="ce1">
            <text:p>9.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5" table:style-name="ce1">
            <text:p>0.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92" table:style-name="ce1">
            <text:p>1.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04" table:style-name="ce1">
            <text:p>2.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2" table:style-name="ce1">
            <text:p>0.3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2" table:style-name="ce1">
            <text:p>0.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06" table:style-name="ce1">
            <text:p>9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86" table:style-name="ce1">
            <text:p>0.8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96" table:style-name="ce1">
            <text:p>1.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3" table:style-name="ce1">
            <text:p>0.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0.06" table:style-name="ce1">
            <text:p>0.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float" office:value="2.23" table:style-name="ce1">
            <text:p>2.2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float" office:value="0.05" table:style-name="ce1">
            <text:p>0.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float" office:value="0.37" table:style-name="ce1">
            <text:p>0.3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float" office:value="0.03" table:style-name="ce1">
            <text:p>0.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float" office:value="9.49" table:style-name="ce1">
            <text:p>9.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0.98" table:style-name="ce1">
            <text:p>0.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.87" table:style-name="ce1">
            <text:p>1.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7"/>
        </table:table-row>
        <table:table-row table:number-rows-repeated="1048085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blo Miguel Pichardo Soriano</meta:initial-creator>
    <dc:creator>Pablo Miguel Pichardo Soriano</dc:creator>
    <meta:creation-date>2023-01-05T17:26:27Z</meta:creation-date>
    <dc:date>2023-01-05T17:26:34Z</dc:date>
  </office:meta>
</office:document-meta>
</file>