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Laboratorio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ANT. MUESTRA</text:p>
          </table:table-cell>
          <table:table-cell office:value-type="string" table:style-name="ce1">
            <text:p>INDICE_POTABILIDAD_(%)</text:p>
          </table:table-cell>
          <table:table-cell office:value-type="string" table:style-name="ce1">
            <text:p>CLORO_RESIDUAL_(Mg/l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float" office:value="83.6" table:style-name="ce1">
            <text:p>83.6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5.1" table:style-name="ce1">
            <text:p>95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2" table:style-name="ce1">
            <text:p>42</text:p>
          </table:table-cell>
          <table:table-cell office:value-type="float" office:value="97.1" table:style-name="ce1">
            <text:p>97.1</text:p>
          </table:table-cell>
          <table:table-cell office:value-type="float" office:value="1.1299999999999999" table:style-name="ce1">
            <text:p>1.1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1.24" table:style-name="ce1">
            <text:p>1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6" table:style-name="ce1">
            <text:p>16</text:p>
          </table:table-cell>
          <table:table-cell office:value-type="float" office:value="95.3" table:style-name="ce1">
            <text:p>95.3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7" table:style-name="ce1">
            <text:p>17</text:p>
          </table:table-cell>
          <table:table-cell office:value-type="float" office:value="94.1" table:style-name="ce1">
            <text:p>94.1</text:p>
          </table:table-cell>
          <table:table-cell office:value-type="float" office:value="1.18" table:style-name="ce1">
            <text:p>1.1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2" table:style-name="ce1">
            <text:p>32</text:p>
          </table:table-cell>
          <table:table-cell office:value-type="float" office:value="95.6" table:style-name="ce1">
            <text:p>95.6</text:p>
          </table:table-cell>
          <table:table-cell office:value-type="float" office:value="1.03" table:style-name="ce1">
            <text:p>1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5" table:style-name="ce1">
            <text:p>15</text:p>
          </table:table-cell>
          <table:table-cell office:value-type="float" office:value="65.3" table:style-name="ce1">
            <text:p>65.3</text:p>
          </table:table-cell>
          <table:table-cell office:value-type="float" office:value="1.01" table:style-name="ce1">
            <text:p>1.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8" table:style-name="ce1">
            <text:p>18</text:p>
          </table:table-cell>
          <table:table-cell office:value-type="float" office:value="87.8" table:style-name="ce1">
            <text:p>87.8</text:p>
          </table:table-cell>
          <table:table-cell office:value-type="float" office:value="1.1200000000000001" table:style-name="ce1">
            <text:p>1.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float" office:value="98.9" table:style-name="ce1">
            <text:p>98.9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9" table:style-name="ce1">
            <text:p>39</text:p>
          </table:table-cell>
          <table:table-cell office:value-type="float" office:value="93.3" table:style-name="ce1">
            <text:p>93.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9" table:style-name="ce1">
            <text:p>19</text:p>
          </table:table-cell>
          <table:table-cell office:value-type="float" office:value="75.8" table:style-name="ce1">
            <text:p>75.8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91.7" table:style-name="ce1">
            <text:p>91.7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1" table:style-name="ce1">
            <text:p>21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.22" table:style-name="ce1">
            <text:p>1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1.01" table:style-name="ce1">
            <text:p>1.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8" table:style-name="ce1">
            <text:p>18</text:p>
          </table:table-cell>
          <table:table-cell office:value-type="float" office:value="72.2" table:style-name="ce1">
            <text:p>72.2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.23" table:style-name="ce1">
            <text:p>1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6" table:style-name="ce1">
            <text:p>36</text:p>
          </table:table-cell>
          <table:table-cell office:value-type="float" office:value="96.1" table:style-name="ce1">
            <text:p>96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float" office:value="93.6" table:style-name="ce1">
            <text:p>93.6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99.4" table:style-name="ce1">
            <text:p>99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float" office:value="99.4" table:style-name="ce1">
            <text:p>99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10" table:style-name="ce1">
            <text:p>10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 II</text:p>
          </table:table-cell>
          <table:table-cell office:value-type="float" office:value="3" table:style-name="ce1">
            <text:p>3</text:p>
          </table:table-cell>
          <table:table-cell office:value-type="float" office:value="53.3" table:style-name="ce1">
            <text:p>53.3</text:p>
          </table:table-cell>
          <table:table-cell office:value-type="float" office:value="0.3" table:style-name="ce1">
            <text:p>0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float" office:value="98.8" table:style-name="ce1">
            <text:p>98.8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float" office:value="97.1" table:style-name="ce1">
            <text:p>97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float" office:value="93.5" table:style-name="ce1">
            <text:p>93.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6.1" table:style-name="ce1">
            <text:p>96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float" office:value="96.6" table:style-name="ce1">
            <text:p>96.6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float" office:value="93.9" table:style-name="ce1">
            <text:p>93.9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98.8" table:style-name="ce1">
            <text:p>98.8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92.4" table:style-name="ce1">
            <text:p>92.4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3" table:style-name="ce1">
            <text:p>33</text:p>
          </table:table-cell>
          <table:table-cell office:value-type="float" office:value="98.8" table:style-name="ce1">
            <text:p>98.8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99.4" table:style-name="ce1">
            <text:p>99.4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float" office:value="97.8" table:style-name="ce1">
            <text:p>97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98.1" table:style-name="ce1">
            <text:p>98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float" office:value="98.8" table:style-name="ce1">
            <text:p>98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float" office:value="96.8" table:style-name="ce1">
            <text:p>96.8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float" office:value="98.5" table:style-name="ce1">
            <text:p>98.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98.1" table:style-name="ce1">
            <text:p>98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8.6" table:style-name="ce1">
            <text:p>98.6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float" office:value="96.1" table:style-name="ce1">
            <text:p>96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float" office:value="97.1" table:style-name="ce1">
            <text:p>97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float" office:value="97.1" table:style-name="ce1">
            <text:p>97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97.4" table:style-name="ce1">
            <text:p>97.4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float" office:value="97.6" table:style-name="ce1">
            <text:p>97.6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float" office:value="93.8" table:style-name="ce1">
            <text:p>93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float" office:value="95.3" table:style-name="ce1">
            <text:p>95.3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8.1" table:style-name="ce1">
            <text:p>98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float" office:value="96.2" table:style-name="ce1">
            <text:p>96.2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0" table:style-name="ce1">
            <text:p>50</text:p>
          </table:table-cell>
          <table:table-cell office:value-type="float" office:value="96.8" table:style-name="ce1">
            <text:p>96.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float" office:value="96.7" table:style-name="ce1">
            <text:p>96.7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float" office:value="97.4" table:style-name="ce1">
            <text:p>97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float" office:value="99.5" table:style-name="ce1">
            <text:p>99.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float" office:value="97.2" table:style-name="ce1">
            <text:p>97.2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86.7" table:style-name="ce1">
            <text:p>86.7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7" table:style-name="ce1">
            <text:p>47</text:p>
          </table:table-cell>
          <table:table-cell office:value-type="float" office:value="95.3" table:style-name="ce1">
            <text:p>95.3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float" office:value="99.4" table:style-name="ce1">
            <text:p>99.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float" office:value="95.6" table:style-name="ce1">
            <text:p>95.6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float" office:value="97.4" table:style-name="ce1">
            <text:p>97.4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1" table:style-name="ce1">
            <text:p>31</text:p>
          </table:table-cell>
          <table:table-cell office:value-type="float" office:value="98.7" table:style-name="ce1">
            <text:p>98.7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float" office:value="97.1" table:style-name="ce1">
            <text:p>97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93.3" table:style-name="ce1">
            <text:p>93.3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9" table:style-name="ce1">
            <text:p>99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5" table:style-name="ce1">
            <text:p>45</text:p>
          </table:table-cell>
          <table:table-cell office:value-type="float" office:value="97.4" table:style-name="ce1">
            <text:p>97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9" table:style-name="ce1">
            <text:p>39</text:p>
          </table:table-cell>
          <table:table-cell office:value-type="float" office:value="97.9" table:style-name="ce1">
            <text:p>97.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float" office:value="99.9" table:style-name="ce1">
            <text:p>99.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3" table:style-name="ce1">
            <text:p>33</text:p>
          </table:table-cell>
          <table:table-cell office:value-type="float" office:value="97.1" table:style-name="ce1">
            <text:p>97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float" office:value="97.1" table:style-name="ce1">
            <text:p>97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float" office:value="96.6" table:style-name="ce1">
            <text:p>96.6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6" table:style-name="ce1">
            <text:p>46</text:p>
          </table:table-cell>
          <table:table-cell office:value-type="float" office:value="99.6" table:style-name="ce1">
            <text:p>99.6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8" table:style-name="ce1">
            <text:p>48</text:p>
          </table:table-cell>
          <table:table-cell office:value-type="float" office:value="99.6" table:style-name="ce1">
            <text:p>99.6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float" office:value="98.4" table:style-name="ce1">
            <text:p>98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9" table:style-name="ce1">
            <text:p>29</text:p>
          </table:table-cell>
          <table:table-cell office:value-type="float" office:value="97.2" table:style-name="ce1">
            <text:p>97.2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float" office:value="99.1" table:style-name="ce1">
            <text:p>99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99.1" table:style-name="ce1">
            <text:p>99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float" office:value="93.5" table:style-name="ce1">
            <text:p>93.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float" office:value="97.5" table:style-name="ce1">
            <text:p>97.5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9" table:style-name="ce1">
            <text:p>99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6" table:style-name="ce1">
            <text:p>26</text:p>
          </table:table-cell>
          <table:table-cell office:value-type="float" office:value="98.5" table:style-name="ce1">
            <text:p>98.5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6" table:style-name="ce1">
            <text:p>26</text:p>
          </table:table-cell>
          <table:table-cell office:value-type="float" office:value="96.2" table:style-name="ce1">
            <text:p>96.2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00" table:style-name="ce1">
            <text:p>4000</text:p>
          </table:table-cell>
          <table:table-cell office:value-type="float" office:value="97" table:style-name="ce1">
            <text:p>97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00" table:style-name="ce1">
            <text:p>4000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00" table:style-name="ce1">
            <text:p>4000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00" table:style-name="ce1">
            <text:p>300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00" table:style-name="ce1">
            <text:p>300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9" table:style-name="ce1">
            <text:p>29</text:p>
          </table:table-cell>
          <table:table-cell office:value-type="float" office:value="96.7" table:style-name="ce1">
            <text:p>96.7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1" table:style-name="ce1">
            <text:p>41</text:p>
          </table:table-cell>
          <table:table-cell office:value-type="float" office:value="98.6" table:style-name="ce1">
            <text:p>98.6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4" table:style-name="ce1">
            <text:p>0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8" table:style-name="ce1">
            <text:p>48</text:p>
          </table:table-cell>
          <table:table-cell office:value-type="float" office:value="99.4" table:style-name="ce1">
            <text:p>99.4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9" table:style-name="ce1">
            <text:p>49</text:p>
          </table:table-cell>
          <table:table-cell office:value-type="float" office:value="99.4" table:style-name="ce1">
            <text:p>99.4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4" table:style-name="ce1">
            <text:p>24</text:p>
          </table:table-cell>
          <table:table-cell office:value-type="float" office:value="99.6" table:style-name="ce1">
            <text:p>99.6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2" table:style-name="ce1">
            <text:p>42</text:p>
          </table:table-cell>
          <table:table-cell office:value-type="float" office:value="99.3" table:style-name="ce1">
            <text:p>99.3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97.7" table:style-name="ce1">
            <text:p>97.7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8" table:style-name="ce1">
            <text:p>1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9.3" table:style-name="ce1">
            <text:p>99.3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0.13" table:style-name="ce1">
            <text:p>0.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float" office:value="99.5" table:style-name="ce1">
            <text:p>99.5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13" table:style-name="ce1">
            <text:p>0.13</text:p>
          </table:table-cell>
          <table:table-cell table:number-columns-repeated="16376"/>
        </table:table-row>
        <table:table-row table:number-rows-repeated="1048240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blo Miguel Pichardo Soriano</meta:initial-creator>
    <dc:creator>Pablo Miguel Pichardo Soriano</dc:creator>
    <meta:creation-date>2024-01-05T16:43:58Z</meta:creation-date>
    <dc:date>2024-01-05T16:44:04Z</dc:date>
  </office:meta>
</office:document-meta>
</file>