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9" table:style-name="ce1">
            <text:p>8.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85" table:style-name="ce1">
            <text:p>9.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199999999999992" table:style-name="ce1">
            <text:p>8.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99999999999998" table:style-name="ce1">
            <text:p>2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7" table:style-name="ce1">
            <text:p>9.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8" table:style-name="ce1">
            <text:p>2.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2" table:style-name="ce1">
            <text:p>3.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5" table:style-name="ce1">
            <text:p>8.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200000000000006" table:style-name="ce1">
            <text:p>9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4" table:style-name="ce1">
            <text:p>10.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6" table:style-name="ce1">
            <text:p>2.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300000000000008" table:style-name="ce1">
            <text:p>9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1" table:style-name="ce1">
            <text:p>9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8" table:style-name="ce1">
            <text:p>2.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7" table:style-name="ce1">
            <text:p>8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500000000000007" table:style-name="ce1">
            <text:p>9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6" table:style-name="ce1">
            <text:p>2.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3" table:style-name="ce1">
            <text:p>2.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6" table:style-name="ce1">
            <text:p>9.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7" table:style-name="ce1">
            <text:p>2.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9" table:style-name="ce1">
            <text:p>8.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14" table:style-name="ce1">
            <text:p>9.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899999999999991" table:style-name="ce1">
            <text:p>8.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199999999999992" table:style-name="ce1">
            <text:p>9.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8" table:style-name="ce1">
            <text:p>9.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07" table:style-name="ce1">
            <text:p>1.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700000000000002" table:style-name="ce1">
            <text:p>2.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000000000000007" table:style-name="ce1">
            <text:p>8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1" table:style-name="ce1">
            <text:p>2.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3" table:style-name="ce1">
            <text:p>9.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900000000000002" table:style-name="ce1">
            <text:p>2.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2" table:style-name="ce1">
            <text:p>9.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2" table:style-name="ce1">
            <text:p>9.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9" table:style-name="ce1">
            <text:p>2.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399999999999991" table:style-name="ce1">
            <text:p>9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3" table:style-name="ce1">
            <text:p>8.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7" table:style-name="ce1">
            <text:p>2.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1" table:style-name="ce1">
            <text:p>8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68" table:style-name="ce1">
            <text:p>7.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5" table:style-name="ce1">
            <text:p>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9" table:style-name="ce1">
            <text:p>9.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9" table:style-name="ce1">
            <text:p>2.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5" table:style-name="ce1">
            <text:p>9.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1" table:style-name="ce1">
            <text:p>7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1" table:style-name="ce1">
            <text:p>3.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3" table:style-name="ce1">
            <text:p>2.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37" table:style-name="ce1">
            <text:p>7.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2" table:style-name="ce1">
            <text:p>7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" table:style-name="ce1">
            <text:p>2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5" table:style-name="ce1">
            <text:p>2.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4" table:style-name="ce1">
            <text:p>5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99999999999998" table:style-name="ce1">
            <text:p>2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4" table:style-name="ce1">
            <text:p>2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5" table:style-name="ce1">
            <text:p>1.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3499999999999996" table:style-name="ce1">
            <text:p>4.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1" table:style-name="ce1">
            <text:p>2.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999999999999998" table:style-name="ce1">
            <text:p>2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" table:style-name="ce1">
            <text:p>3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7" table:style-name="ce1">
            <text:p>2.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9400000000000004" table:style-name="ce1">
            <text:p>4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8" table:style-name="ce1">
            <text:p>3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499999999999998" table:style-name="ce1">
            <text:p>2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4" table:style-name="ce1">
            <text:p>3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2" table:style-name="ce1">
            <text:p>3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6" table:style-name="ce1">
            <text:p>2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9" table:style-name="ce1">
            <text:p>3.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6" table:style-name="ce1">
            <text:p>3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58" table:style-name="ce1">
            <text:p>1.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4" table:style-name="ce1">
            <text:p>1.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4" table:style-name="ce1">
            <text:p>2.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16" table:style-name="ce1">
            <text:p>3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4" table:style-name="ce1">
            <text:p>2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1" table:style-name="ce1">
            <text:p>0.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9" table:style-name="ce1">
            <text:p>3.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4" table:style-name="ce1">
            <text:p>1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2" table:style-name="ce1">
            <text:p>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5" table:style-name="ce1">
            <text:p>2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53" table:style-name="ce1">
            <text:p>1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42" table:style-name="ce1">
            <text:p>5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4.84" table:style-name="ce1">
            <text:p>4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9" table:style-name="ce1">
            <text:p>1.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9" table:style-name="ce1">
            <text:p>0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9" table:style-name="ce1">
            <text:p>5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5" table:style-name="ce1">
            <text:p>5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6" table:style-name="ce1">
            <text:p>3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9400000000000004" table:style-name="ce1">
            <text:p>4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7" table:style-name="ce1">
            <text:p>0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6" table:style-name="ce1">
            <text:p>1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7" table:style-name="ce1">
            <text:p>5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5" table:style-name="ce1">
            <text:p>5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9" table:style-name="ce1">
            <text:p>2.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8" table:style-name="ce1">
            <text:p>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4" table:style-name="ce1">
            <text:p>5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" table:style-name="ce1">
            <text:p>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5" table:style-name="ce1">
            <text:p>5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1" table:style-name="ce1">
            <text:p>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8" table:style-name="ce1">
            <text:p>1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1" table:style-name="ce1">
            <text:p>0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4" table:style-name="ce1">
            <text:p>3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1" table:style-name="ce1">
            <text:p>1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9" table:style-name="ce1">
            <text:p>2.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41" table:style-name="ce1">
            <text:p>1.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1" table:style-name="ce1">
            <text:p>2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9" table:style-name="ce1">
            <text:p>2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2" table:style-name="ce1">
            <text:p>4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6" table:style-name="ce1">
            <text:p>2.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5" table:style-name="ce1">
            <text:p>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7" table:style-name="ce1">
            <text:p>2.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3" table:style-name="ce1">
            <text:p>2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5" table:style-name="ce1">
            <text:p>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599999999999998" table:style-name="ce1">
            <text:p>2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9" table:style-name="ce1">
            <text:p>0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01" table:style-name="ce1">
            <text:p>7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01" table:style-name="ce1">
            <text:p>5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2" table:style-name="ce1">
            <text:p>3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3" table:style-name="ce1">
            <text:p>2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2" table:style-name="ce1">
            <text:p>3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number-rows-repeated="1048084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4-04-11T14:53:07Z</meta:creation-date>
    <dc:date>2024-04-11T14:53:17Z</dc:date>
  </office:meta>
</office:document-meta>
</file>