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Produccion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CANTIDAD_(Millones M3)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71" table:style-name="ce1">
            <text:p>7.7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2.06" table:style-name="ce1">
            <text:p>2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6" table:style-name="ce1">
            <text:p>0.8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9" table:style-name="ce1">
            <text:p>1.2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6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4" table:style-name="ce1">
            <text:p>7.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9" table:style-name="ce1">
            <text:p>1.8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6" table:style-name="ce1">
            <text:p>0.8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06" table:style-name="ce1">
            <text:p>1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15" table:style-name="ce1">
            <text:p>8.1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93" table:style-name="ce1">
            <text:p>1.9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56000000000000005" table:style-name="ce1">
            <text:p>0.5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0.92" table:style-name="ce1">
            <text:p>0.9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32" table:style-name="ce1">
            <text:p>7.3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65" table:style-name="ce1">
            <text:p>1.6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76" table:style-name="ce1">
            <text:p>0.7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1399999999999999" table:style-name="ce1">
            <text:p>1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76" table:style-name="ce1">
            <text:p>7.7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3" table:style-name="ce1">
            <text:p>1.8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8" table:style-name="ce1">
            <text:p>0.9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7" table:style-name="ce1">
            <text:p>1.5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6" table:style-name="ce1">
            <text:p>7.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1" table:style-name="ce1">
            <text:p>1.8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1" table:style-name="ce1">
            <text:p>1.5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64" table:style-name="ce1">
            <text:p>7.6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8" table:style-name="ce1">
            <text:p>1.8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4" table:style-name="ce1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72" table:style-name="ce1">
            <text:p>1.7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32" table:style-name="ce1">
            <text:p>7.3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.19" table:style-name="ce1">
            <text:p>0.1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76" table:style-name="ce1">
            <text:p>1.7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28" table:style-name="ce1">
            <text:p>7.2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" table:style-name="ce1">
            <text:p>1.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3" table:style-name="ce1">
            <text:p>0.9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9" table:style-name="ce1">
            <text:p>1.5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17" table:style-name="ce1">
            <text:p>8.1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79" table:style-name="ce1">
            <text:p>1.7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1" table:style-name="ce1">
            <text:p>0.9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8" table:style-name="ce1">
            <text:p>1.5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23" table:style-name="ce1">
            <text:p>8.2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2.1" table:style-name="ce1">
            <text:p>2.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49" table:style-name="ce1">
            <text:p>1.4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2200000000000006" table:style-name="ce1">
            <text:p>8.2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2.1" table:style-name="ce1">
            <text:p>2.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8" table:style-name="ce1">
            <text:p>0.9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9" table:style-name="ce1">
            <text:p>1.5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2200000000000006" table:style-name="ce1">
            <text:p>8.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2.09" table:style-name="ce1">
            <text:p>2.0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5" table:style-name="ce1">
            <text:p>0.9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42" table:style-name="ce1">
            <text:p>1.4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07" table:style-name="ce1">
            <text:p>7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59" table:style-name="ce1">
            <text:p>1.5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4" table:style-name="ce1">
            <text:p>1.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77" table:style-name="ce1">
            <text:p>7.7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2" table:style-name="ce1">
            <text:p>1.8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4" table:style-name="ce1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38" table:style-name="ce1">
            <text:p>1.38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5" table:style-name="ce1">
            <text:p>7.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43" table:style-name="ce1">
            <text:p>1.4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4" table:style-name="ce1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6" table:style-name="ce1">
            <text:p>1.2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5" table:style-name="ce1">
            <text:p>0.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49" table:style-name="ce1">
            <text:p>7.4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37" table:style-name="ce1">
            <text:p>1.3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4" table:style-name="ce1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47" table:style-name="ce1">
            <text:p>1.4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65" table:style-name="ce1">
            <text:p>7.6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39" table:style-name="ce1">
            <text:p>1.3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47" table:style-name="ce1">
            <text:p>1.4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79" table:style-name="ce1">
            <text:p>7.7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33" table:style-name="ce1">
            <text:p>1.3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5" table:style-name="ce1">
            <text:p>1.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55" table:style-name="ce1">
            <text:p>7.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31" table:style-name="ce1">
            <text:p>1.31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" table:style-name="ce1">
            <text:p>1.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22" table:style-name="ce1">
            <text:p>7.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23" table:style-name="ce1">
            <text:p>1.2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3" table:style-name="ce1">
            <text:p>0.9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9" table:style-name="ce1">
            <text:p>1.6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94" table:style-name="ce1">
            <text:p>8.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9" table:style-name="ce1">
            <text:p>0.8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19" table:style-name="ce1">
            <text:p>1.1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6300000000000008" table:style-name="ce1">
            <text:p>8.6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4" table:style-name="ce1">
            <text:p>0.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3" table:style-name="ce1">
            <text:p>1.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5" table:style-name="ce1">
            <text:p>0.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4" table:style-name="ce1">
            <text:p>9.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4" table:style-name="ce1">
            <text:p>0.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9" table:style-name="ce1">
            <text:p>1.2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7" table:style-name="ce1">
            <text:p>1.2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84" table:style-name="ce1">
            <text:p>8.8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9" table:style-name="ce1">
            <text:p>0.8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01" table:style-name="ce1">
            <text:p>1.0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34" table:style-name="ce1">
            <text:p>9.3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3" table:style-name="ce1">
            <text:p>0.8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41" table:style-name="ce1">
            <text:p>1.4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01" table:style-name="ce1">
            <text:p>9.0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1" table:style-name="ce1">
            <text:p>1.5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3800000000000008" table:style-name="ce1">
            <text:p>9.3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36" table:style-name="ce1">
            <text:p>1.3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82" table:style-name="ce1">
            <text:p>8.8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3" table:style-name="ce1">
            <text:p>0.9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2" table:style-name="ce1">
            <text:p>1.2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85" table:style-name="ce1">
            <text:p>8.8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2" table:style-name="ce1">
            <text:p>0.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6" table:style-name="ce1">
            <text:p>1.6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67" table:style-name="ce1">
            <text:p>8.6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4" table:style-name="ce1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6" table:style-name="ce1">
            <text:p>1.2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19" table:style-name="ce1">
            <text:p>8.1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3" table:style-name="ce1">
            <text:p>0.9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7" table:style-name="ce1">
            <text:p>1.5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08" table:style-name="ce1">
            <text:p>8.0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6" table:style-name="ce1">
            <text:p>1.6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81" table:style-name="ce1">
            <text:p>7.8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9" table:style-name="ce1">
            <text:p>0.8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1" table:style-name="ce1">
            <text:p>1.5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08" table:style-name="ce1">
            <text:p>8.0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8" table:style-name="ce1">
            <text:p>0.9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9" table:style-name="ce1">
            <text:p>1.6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.01" table:style-name="ce1">
            <text:p>1.0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76" table:style-name="ce1">
            <text:p>1.7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3" table:style-name="ce1">
            <text:p>0.9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6" table:style-name="ce1">
            <text:p>1.5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.01" table:style-name="ce1">
            <text:p>1.0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45" table:style-name="ce1">
            <text:p>1.4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19" table:style-name="ce1">
            <text:p>9.19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8" table:style-name="ce1">
            <text:p>0.98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2" table:style-name="ce1">
            <text:p>1.6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8" table:style-name="ce1">
            <text:p>0.98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4" table:style-name="ce1">
            <text:p>1.6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19" table:style-name="ce1">
            <text:p>9.19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5" table:style-name="ce1">
            <text:p>1.5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71" table:style-name="ce1">
            <text:p>1.7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5" table:style-name="ce1">
            <text:p>0.9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" table:style-name="ce1">
            <text:p>1.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43" table:style-name="ce1">
            <text:p>9.4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1" table:style-name="ce1">
            <text:p>0.9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6" table:style-name="ce1">
            <text:p>1.5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2799999999999994" table:style-name="ce1">
            <text:p>9.28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5" table:style-name="ce1">
            <text:p>0.8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2" table:style-name="ce1">
            <text:p>1.6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08" table:style-name="ce1">
            <text:p>0.08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82" table:style-name="ce1">
            <text:p>1.8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19" table:style-name="ce1">
            <text:p>9.19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7" table:style-name="ce1">
            <text:p>1.6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1" table:style-name="ce1">
            <text:p>0.1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2.13" table:style-name="ce1">
            <text:p>2.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1" table:style-name="ce1">
            <text:p>0.0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41" table:style-name="ce1">
            <text:p>0.4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71" table:style-name="ce1">
            <text:p>1.7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5" table:style-name="ce1">
            <text:p>0.1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2.09" table:style-name="ce1">
            <text:p>2.0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2" table:style-name="ce1">
            <text:p>9.5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4" table:style-name="ce1">
            <text:p>1.6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76" table:style-name="ce1">
            <text:p>1.7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3" table:style-name="ce1">
            <text:p>0.3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58" table:style-name="ce1">
            <text:p>8.5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9" table:style-name="ce1">
            <text:p>0.8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5" table:style-name="ce1">
            <text:p>1.5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2.0699999999999998" table:style-name="ce1">
            <text:p>2.0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3" table:style-name="ce1">
            <text:p>0.3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" table:style-name="ce1">
            <text:p>0.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.08" table:style-name="ce1">
            <text:p>2.0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95" table:style-name="ce1">
            <text:p>1.9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1" table:style-name="ce1">
            <text:p>0.3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19" table:style-name="ce1">
            <text:p>9.1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9" table:style-name="ce1">
            <text:p>0.8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.14" table:style-name="ce1">
            <text:p>2.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85" table:style-name="ce1">
            <text:p>1.8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17" table:style-name="ce1">
            <text:p>0.1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49" table:style-name="ce1">
            <text:p>9.4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.15" table:style-name="ce1">
            <text:p>2.1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2.12" table:style-name="ce1">
            <text:p>2.1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5" table:style-name="ce1">
            <text:p>0.3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19" table:style-name="ce1">
            <text:p>9.1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4" table:style-name="ce1">
            <text:p>0.8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.08" table:style-name="ce1">
            <text:p>2.0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98" table:style-name="ce1">
            <text:p>1.9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6" table:style-name="ce1">
            <text:p>0.3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8" table:style-name="ce1">
            <text:p>0.8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.11" table:style-name="ce1">
            <text:p>2.1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2.0699999999999998" table:style-name="ce1">
            <text:p>2.0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36" table:style-name="ce1">
            <text:p>0.3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3" table:style-name="ce1">
            <text:p>0.3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8" table:style-name="ce1">
            <text:p>0.8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87" table:style-name="ce1">
            <text:p>1.8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4" table:style-name="ce1">
            <text:p>1.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" table:style-name="ce1">
            <text:p>0.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06" table:style-name="ce1">
            <text:p>9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74" table:style-name="ce1">
            <text:p>0.7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7" table:style-name="ce1">
            <text:p>1.6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76" table:style-name="ce1">
            <text:p>1.7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5" table:style-name="ce1">
            <text:p>0.8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92" table:style-name="ce1">
            <text:p>1.9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2.04" table:style-name="ce1">
            <text:p>2.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2" table:style-name="ce1">
            <text:p>0.3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06" table:style-name="ce1">
            <text:p>9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6" table:style-name="ce1">
            <text:p>0.8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96" table:style-name="ce1">
            <text:p>1.9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2.23" table:style-name="ce1">
            <text:p>2.2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7" table:style-name="ce1">
            <text:p>0.3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49" table:style-name="ce1">
            <text:p>9.4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8" table:style-name="ce1">
            <text:p>0.9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87" table:style-name="ce1">
            <text:p>1.8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7" table:style-name="ce1">
            <text:p>0.3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9" table:style-name="ce1">
            <text:p>0.8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7" table:style-name="ce1">
            <text:p>1.6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64" table:style-name="ce1">
            <text:p>1.6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3" table:style-name="ce1">
            <text:p>0.3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10.26" table:style-name="ce1">
            <text:p>10.2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78" table:style-name="ce1">
            <text:p>0.7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79" table:style-name="ce1">
            <text:p>1.7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84" table:style-name="ce1">
            <text:p>1.8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6" table:style-name="ce1">
            <text:p>0.3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49" table:style-name="ce1">
            <text:p>9.4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78" table:style-name="ce1">
            <text:p>0.7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.19" table:style-name="ce1">
            <text:p>2.1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1" table:style-name="ce1">
            <text:p>0.1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54" table:style-name="ce1">
            <text:p>1.5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11" table:style-name="ce1">
            <text:p>9.1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7" table:style-name="ce1">
            <text:p>0.8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8" table:style-name="ce1">
            <text:p>1.6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75" table:style-name="ce1">
            <text:p>1.7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4700000000000006" table:style-name="ce1">
            <text:p>9.4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3" table:style-name="ce1">
            <text:p>0.8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9" table:style-name="ce1">
            <text:p>1.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76" table:style-name="ce1">
            <text:p>1.7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5" table:style-name="ce1">
            <text:p>0.3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19" table:style-name="ce1">
            <text:p>9.1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1" table:style-name="ce1">
            <text:p>0.9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.06" table:style-name="ce1">
            <text:p>2.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1" table:style-name="ce1">
            <text:p>0.1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27" table:style-name="ce1">
            <text:p>0.2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4600000000000009" table:style-name="ce1">
            <text:p>9.4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1" table:style-name="ce1">
            <text:p>0.9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78" table:style-name="ce1">
            <text:p>1.7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82" table:style-name="ce1">
            <text:p>1.8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49" table:style-name="ce1">
            <text:p>9.4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71" table:style-name="ce1">
            <text:p>0.7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.02" table:style-name="ce1">
            <text:p>2.0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2.02" table:style-name="ce1">
            <text:p>2.0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1" table:style-name="ce1">
            <text:p>0.3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19" table:style-name="ce1">
            <text:p>9.1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3" table:style-name="ce1">
            <text:p>0.8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71" table:style-name="ce1">
            <text:p>1.7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1" table:style-name="ce1">
            <text:p>0.1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55" table:style-name="ce1">
            <text:p>1.5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27" table:style-name="ce1">
            <text:p>0.2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49" table:style-name="ce1">
            <text:p>9.4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3" table:style-name="ce1">
            <text:p>0.8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1" table:style-name="ce1">
            <text:p>1.6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09" table:style-name="ce1">
            <text:p>0.0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2.0099999999999998" table:style-name="ce1">
            <text:p>2.0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99" table:style-name="ce1">
            <text:p>8.9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6" table:style-name="ce1">
            <text:p>0.8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47" table:style-name="ce1">
            <text:p>1.4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96" table:style-name="ce1">
            <text:p>1.9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49" table:style-name="ce1">
            <text:p>9.4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9" table:style-name="ce1">
            <text:p>1.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09" table:style-name="ce1">
            <text:p>0.0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3" table:style-name="ce1">
            <text:p>0.3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49" table:style-name="ce1">
            <text:p>9.4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9" table:style-name="ce1">
            <text:p>0.8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.29" table:style-name="ce1">
            <text:p>2.2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09" table:style-name="ce1">
            <text:p>0.0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87" table:style-name="ce1">
            <text:p>1.8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3" table:style-name="ce1">
            <text:p>0.3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49" table:style-name="ce1">
            <text:p>9.4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32" table:style-name="ce1">
            <text:p>1.3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6" table:style-name="ce1">
            <text:p>0.8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.13" table:style-name="ce1">
            <text:p>2.1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1" table:style-name="ce1">
            <text:p>0.1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99" table:style-name="ce1">
            <text:p>1.9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4" table:style-name="ce1">
            <text:p>0.3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95" table:style-name="ce1">
            <text:p>7.9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69" table:style-name="ce1">
            <text:p>1.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8" table:style-name="ce1">
            <text:p>0.8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9" table:style-name="ce1">
            <text:p>1.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1" table:style-name="ce1">
            <text:p>0.1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number-rows-repeated="1047935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blo Miguel Pichardo Soriano</meta:initial-creator>
    <dc:creator>Pablo Miguel Pichardo Soriano</dc:creator>
    <meta:creation-date>2024-04-11T14:52:52Z</meta:creation-date>
    <dc:date>2024-04-11T14:53:05Z</dc:date>
  </office:meta>
</office:document-meta>
</file>